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font-weight="bold" style:font-weight-asian="bold" style:font-weight-complex="bold" fo:language="en" fo:country="US"/>
    </style:style>
    <style:style style:name="P17" style:parent-style-name="Standard" style:family="paragraph">
      <style:text-properties fo:font-weight="bold" style:font-weight-asian="bold" style:font-weight-complex="bold"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fo:language="en" fo:country="US"/>
    </style:style>
    <style:style style:name="P23" style:parent-style-name="Standard" style:family="paragraph">
      <style:text-properties fo:language="en" fo:country="US"/>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P26" style:parent-style-name="Standard" style:family="paragraph">
      <style:text-properties fo:language="en" fo:country="US"/>
    </style:style>
    <style:style style:name="P27" style:parent-style-name="Standard" style:family="paragraph">
      <style:text-properties fo:language="en" fo:country="US"/>
    </style:style>
    <style:style style:name="P28" style:parent-style-name="Standard" style:family="paragraph">
      <style:text-properties fo:language="en" fo:country="US"/>
    </style:style>
    <style:style style:name="P29" style:parent-style-name="Standard" style:family="paragraph">
      <style:text-properties fo:font-weight="bold" style:font-weight-asian="bold" style:font-weight-complex="bold"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font-weight="bold" style:font-weight-asian="bold" style:font-weight-complex="bold" fo:language="en" fo:country="US"/>
    </style:style>
    <style:style style:name="T46" style:parent-style-name="Domyślnaczcionkaakapitu" style:family="text">
      <style:text-properties fo:font-weight="bold" style:font-weight-asian="bold" style:font-weight-complex="bold" fo:language="en" fo:country="US"/>
    </style:style>
    <style:style style:name="T47" style:parent-style-name="Domyślnaczcionkaakapitu" style:family="text">
      <style:text-properties fo:language="en" fo:country="US"/>
    </style:style>
    <style:style style:name="T48" style:parent-style-name="Domyślnaczcionkaakapitu" style:family="text">
      <style:text-properties fo:language="en" fo:country="US"/>
    </style:style>
    <style:style style:name="P49" style:parent-style-name="Standard" style:family="paragraph">
      <style:text-properties fo:font-weight="bold" style:font-weight-asian="bold" style:font-weight-complex="bold"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P54" style:parent-style-name="Standard" style:family="paragraph">
      <style:text-properties fo:language="en" fo:country="US"/>
    </style:style>
    <style:style style:name="P55" style:parent-style-name="Standard" style:family="paragraph">
      <style:text-properties fo:language="en" fo:country="US"/>
    </style:style>
    <style:style style:name="P56" style:parent-style-name="Standard" style:family="paragraph">
      <style:text-properties fo:font-weight="bold" style:font-weight-asian="bold" style:font-weight-complex="bold" fo:language="en" fo:country="US"/>
    </style:style>
    <style:style style:name="P57" style:parent-style-name="Standard" style:family="paragraph">
      <style:text-properties fo:language="en" fo:country="US"/>
    </style:style>
    <style:style style:name="P58" style:parent-style-name="Standard" style:list-style-name="LFO1" style:family="paragraph">
      <style:text-properties fo:language="en" fo:country="US"/>
    </style:style>
    <style:style style:name="P59" style:parent-style-name="Standard" style:list-style-name="LFO1" style:family="paragraph">
      <style:text-properties fo:language="en" fo:country="US"/>
    </style:style>
    <style:style style:name="P60" style:parent-style-name="Standard" style:family="paragraph">
      <style:text-properties fo:language="en" fo:country="US"/>
    </style:style>
  </office:automatic-styles>
  <office:body>
    <office:text text:use-soft-page-breaks="true">
      <text:p text:style-name="P1">B1 Pielęgniarstwo i Położnictwo - <text:s/>Egzamin końcowy z języka angielskiego</text:p>
      <text:p text:style-name="P2">EXAM <text:s/>IN ENGLISH – LEVEL B1</text:p>
      <text:p text:style-name="P3"/>
      <text:p text:style-name="Standard"><text:span text:style-name="T4"><text:tab/>Exercise 1</text:span><text:span text:style-name="T5"><text:tab/></text:span><text:span text:style-name="T6"><text:s/>B1<text:s/></text:span><text:span text:style-name="T7">Listen</text:span><text:span text:style-name="T8">ing Comprehension</text:span></text:p>
      <text:p text:style-name="P9">Listen to the nurse who is reporting the patient's progress to the doctor on call. Listen and decide</text:p>
      <text:p text:style-name="P10">if the sentences (1-4) are true (T) or false (F).</text:p>
      <text:p text:style-name="P11"/>
      <text:p text:style-name="P12"><text:tab/>1. The patient is awake.</text:p>
      <text:p text:style-name="P13"><text:tab/>2. The patient is getting worse.</text:p>
      <text:p text:style-name="P14"><text:tab/>3. An ICP of twenty is OK.</text:p>
      <text:p text:style-name="P15"><text:tab/>4. The doctor is going to go to the hospital.</text:p>
      <text:p text:style-name="P16"><text:tab/></text:p>
      <text:p text:style-name="P17"><text:tab/>Exercise 2<text:tab/><text:s text:c="2"/>B1 Reading Comprehension</text:p>
      <text:p text:style-name="P18">Read the text and decide if the sentences (5-10) are true (T) or false (F).</text:p>
      <text:p text:style-name="P19"/>
      <text:p text:style-name="P20"><text:tab/>In 1961 an Australian doctor, William McBride, noticed a sudden increase in the number of babies being born with one or more limbs missing. He realized that all their mothers had taken the same drug during pregnancy, and he altered the medical world. That drug, Thalidomide, had been used since the late 1950s to combat nausea during<text:s/>pregnancy. When its catastrophic effects were realized, 40% of affected children died in their first year, it was withdrawn from use. The drug had been believed safe, as it had been thoroughly tested on animals. Tests had shown that rats could be given massive doses without any ill-effects. Today's strict rules for drug- testing owe a great deal to Thalidomide. The drug remained out of use until 1964, when Dr Jacob Sheskin found some old boxes of it in his French clinic, and decided to try it as a sedative<text:s/>to relieve the suffering of a patient with leprosy, a disease that eats away at the flesh and bones. Within three days, lesions had healed and the leprosy disappeared. Since then, the drug has cautiously been trialled as a treatment for a wide range of conditions. The poweful anti-inflammatory properties of the drug make it effective at treating arthritis, AIDS, multiple sclerosis and over 100 other conditions, including many autoimmune disorders. It is also believed to restrict the growth of blood vessels<text:s/>in cancerous tumours. Garry Edlin, a patient whose rare form of cancer, mantle cell lymphoma, has been successfully treated by Thalidomide at Derriford Hospital in the UK, said, '' Within ten days the huge lumps had gone- it's like a miracle cure.'' Although Thalidomide is known to be effective, we do not fully understand how it works. For this reason, and because of the memories of its devastating introduction, it will take some time before Thalidomide is widely accepted as a treatment.</text:p>
      <text:p text:style-name="P21"/>
      <text:p text:style-name="P22">5. One of the side effects of Thalidomide was nausea.</text:p>
      <text:p text:style-name="P23">6. 40% of mothers who took Thalidomide had normal children.</text:p>
      <text:p text:style-name="P24">7. The tests carried out on Thalidomide were not strict enough.</text:p>
      <text:p text:style-name="P25">8. Thalidomide can cure leprosy.</text:p>
      <text:p text:style-name="P26">9. Thalidomide can damage the autoimmune system.</text:p>
      <text:p text:style-name="P27">10.We still<text:s/>do not know exactly how Thalidomide works.</text:p>
      <text:p text:style-name="P28"/>
      <text:p text:style-name="P29"><text:tab/>Exercise 3<text:s/><text:tab/>B1 Language Elements <text:s/></text:p>
      <text:p text:style-name="P30">Read the text and fill in the blanks with a, b or c (11-17).</text:p>
      <text:p text:style-name="P31"/>
      <text:p text:style-name="P32"><text:tab/>Being overweight is not only unattractive, but also hazardous to health. Obese people are</text:p>
      <text:p text:style-name="P33">(11) ….. susceptible<text:s/>to various infections, they become easily tired and suffer from more diseases.</text:p>
      <text:p text:style-name="P34">Excess weight can contribute to the (12) ….. of diabetes and heart disease. More and more children and teenagers are also developing weight problems. The magic key to weight control is regular exercise and a low- calorie diet. Those people (13) …... aren't <text:s/>patient enough and go on various magical diets promising even overweight loss, (14) ..... their health. In some cases exhausting diets<text:s/><text:soft-page-break/>may lead to disorders such as bulimia or<text:s/>anorexia. Both bulimia and anorexia affect young women especially those who either repeatedly eat (15) ..... and then force themselves to vomit or stop eating which leads to dangerous weight loss. Everybody (16 )..... to be fit and healthy. However, losing weight must be a gradual and safe process. The daily menu should be carefully planned. You select food in order to eat well - balanced meals which are low (17)..... cholesterol, sodium and calories.</text:p>
      <text:p text:style-name="P35"/>
      <text:p text:style-name="P36">11.<text:tab/>a) less<text:tab/><text:tab/><text:tab/>b) more<text:tab/><text:tab/>c) as</text:p>
      <text:p text:style-name="P37">12.<text:tab/>a) development<text:s/><text:tab/>b)<text:s/>improvement<text:tab/>c) achievement</text:p>
      <text:p text:style-name="P38">13.<text:tab/>a) what<text:tab/><text:tab/>b) which<text:tab/><text:tab/>c) who</text:p>
      <text:p text:style-name="P39">14.<text:tab/>a) ruin<text:tab/><text:tab/><text:tab/>b) waste<text:tab/><text:tab/>c) harm</text:p>
      <text:p text:style-name="P40">15.<text:tab/>a) too many<text:tab/><text:tab/>b) too much<text:tab/><text:tab/>c) too little</text:p>
      <text:p text:style-name="P41">16.<text:tab/>a) wants<text:tab/><text:tab/>b) want<text:tab/><text:tab/>c) wanting</text:p>
      <text:p text:style-name="P42">17.<text:tab/>a) at<text:tab/><text:tab/><text:tab/>b) from<text:tab/><text:tab/>c) in</text:p>
      <text:p text:style-name="P43"/>
      <text:p text:style-name="P44"/>
      <text:p text:style-name="P45"><text:tab/>Exercise 4<text:tab/>B1 Language Elements</text:p>
      <text:p text:style-name="Standard"><text:span text:style-name="T46"><text:s/></text:span><text:span text:style-name="T47">Read the text and fill i</text:span><text:span text:style-name="T48">n the blanks (18- 25) with one word (a-j). There is 1 extra word than you need.</text:span></text:p>
      <text:p text:style-name="P49"/>
      <text:p text:style-name="P50"><text:tab/>AIDS is one of the greatest plagues in the history of humankind. It appeared in the eighties of the 20th century. It is less (18) ….. than smallpox. It spreads slower than flu but it is even <text:s/>more dangerous. It attacks the body's ability to resist (19) ..... and as a result it causes dealth. We still cannot find any (20) ..... <text:s/>for AIDS or even prevent the spread of disease.The (21) ..... which causes AIDS is HIV. The bad news is that HIV can easily mutate into new forms. <text:s/>According to the recent statistics about two million AIDS (22)..... die every year. Many people believe that they may be easily infected, but this is not true. The HIV virus outside the human (23) ..... disappears and that is why it is not possible to get infected for example by kissing or touching. The use of unsterilised (24) ..... equipment and (25) ..... transfusions are often responsible for developing AIDS.</text:p>
      <text:p text:style-name="P51"/>
      <text:p text:style-name="P52">a) infection<text:s/><text:tab/><text:tab/><text:tab/>b) sufferers<text:s/><text:tab/><text:s/><text:tab/>c) blood<text:s/><text:tab/><text:tab/>d) <text:s/>disease<text:s/><text:tab/><text:tab/></text:p>
      <text:p text:style-name="P53"/>
      <text:p text:style-name="P54">f) contagious<text:tab/><text:tab/>g) cure<text:tab/><text:s text:c="5"/><text:tab/><text:tab/>h) body<text:tab/><text:tab/>i) medical<text:s/><text:tab/><text:tab/>j) virus</text:p>
      <text:p text:style-name="P55"/>
      <text:p text:style-name="P56"><text:tab/>Exercise 5<text:s/><text:tab/>B1 Writing</text:p>
      <text:p text:style-name="P57">Choose one of the topics presented below and write a composition giving your opinion in</text:p>
      <text:p text:style-name="Standard">100 - 150 words.</text:p>
      <text:p text:style-name="Standard"/>
      <text:list text:style-name="LFO1" text:continue-numbering="true">
        <text:list-item>
          <text:p text:style-name="P58">Advantages and disadvantages of being a nurse/<text:s/>midwife.</text:p>
        </text:list-item>
        <text:list-item>
          <text:p text:style-name="P59">Are you for or against taking sleeping pills?</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wona Latkowska</meta:initial-creator>
    <dc:creator>Iwona Latkowska</dc:creator>
    <meta:creation-date>2017-11-03T07:18:00Z</meta:creation-date>
    <dc:date>2017-11-03T07:18:00Z</dc:date>
    <meta:template xlink:href="Normal" xlink:type="simple"/>
    <meta:editing-cycles>2</meta:editing-cycles>
    <meta:editing-duration>PT180S</meta:editing-duration>
    <meta:document-statistic meta:page-count="2" meta:paragraph-count="11" meta:word-count="790" meta:character-count="5523" meta:row-count="39" meta:non-whitespace-character-count="4744"/>
  </office:meta>
</office:document-meta>
</file>