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1 <text:s/>Pielęgniarstwo i Położnictwo <text:s/>- Egzamin końcowy z języka angielskiego </text:p>
      <text:p text:style-name="P1"/>
      <text:p text:style-name="Standard">Answer key – Exam in English – level B1 </text:p>
      <text:p text:style-name="Standard"/>
      <text:p text:style-name="Standard">Exercise 1<text:tab/> Listening Comprehension</text:p>
      <text:p text:style-name="Standard"/>
      <text:list xml:id="list5179001373401810535" text:style-name="L1">
        <text:list-item>
          <text:p text:style-name="P2">False</text:p>
        </text:list-item>
        <text:list-item>
          <text:p text:style-name="P2">True</text:p>
        </text:list-item>
        <text:list-item>
          <text:p text:style-name="P2">False</text:p>
        </text:list-item>
        <text:list-item>
          <text:p text:style-name="P2">True</text:p>
        </text:list-item>
      </text:list>
      <text:p text:style-name="Standard"/>
      <text:p text:style-name="Standard">Exercise 2<text:tab/>Reading Comprehension</text:p>
      <text:list xml:id="list834336847827489314" text:style-name="L2">
        <text:list-item>
          <text:p text:style-name="P3">False</text:p>
        </text:list-item>
        <text:list-item>
          <text:p text:style-name="P3">False</text:p>
        </text:list-item>
        <text:list-item>
          <text:p text:style-name="P3">True</text:p>
        </text:list-item>
        <text:list-item>
          <text:p text:style-name="P3">True</text:p>
        </text:list-item>
        <text:list-item>
          <text:p text:style-name="P3">False</text:p>
        </text:list-item>
        <text:list-item>
          <text:p text:style-name="P3"><text:s/>True </text:p>
        </text:list-item>
      </text:list>
      <text:p text:style-name="Standard"/>
      <text:p text:style-name="Standard">Exercise 3<text:tab/> Language Elements</text:p>
      <text:list xml:id="list1375499021483533916" text:style-name="L3">
        <text:list-item>
          <text:p text:style-name="P4">B<text:tab/>(more)</text:p>
        </text:list-item>
        <text:list-item>
          <text:p text:style-name="P4">A<text:tab/> (development)</text:p>
        </text:list-item>
        <text:list-item>
          <text:p text:style-name="P4">C<text:tab/> (who)</text:p>
        </text:list-item>
        <text:list-item>
          <text:p text:style-name="P4">A<text:tab/> (ruin)</text:p>
        </text:list-item>
        <text:list-item>
          <text:p text:style-name="P4">B<text:tab/> (too much)</text:p>
        </text:list-item>
        <text:list-item>
          <text:p text:style-name="P4">A<text:tab/> (wants)</text:p>
        </text:list-item>
        <text:list-item>
          <text:p text:style-name="P4">C<text:tab/> (in) </text:p>
        </text:list-item>
      </text:list>
      <text:p text:style-name="Standard"/>
      <text:p text:style-name="Standard">Exercise 4<text:tab/> Language Elements </text:p>
      <text:list xml:id="list4765220317183695024" text:style-name="L4">
        <text:list-item>
          <text:p text:style-name="P5">F <text:tab/>(contagious)</text:p>
        </text:list-item>
        <text:list-item>
          <text:p text:style-name="P5">A<text:tab/> (infection) </text:p>
        </text:list-item>
        <text:list-item>
          <text:p text:style-name="P5">G<text:tab/>(cure)</text:p>
        </text:list-item>
        <text:list-item>
          <text:p text:style-name="P5">J<text:tab/>(virus)</text:p>
        </text:list-item>
        <text:list-item>
          <text:p text:style-name="P5">B<text:tab/>(sufferers)</text:p>
        </text:list-item>
        <text:list-item>
          <text:p text:style-name="P5">H<text:tab/>(body)</text:p>
        </text:list-item>
        <text:list-item>
          <text:p text:style-name="P5">I<text:tab/>(medical)</text:p>
        </text:list-item>
        <text:list-item>
          <text:p text:style-name="P5">C<text:tab/>(blood)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9T12:51:57.87</meta:creation-date>
    <meta:document-statistic meta:table-count="0" meta:image-count="0" meta:object-count="0" meta:page-count="1" meta:paragraph-count="31" meta:word-count="101" meta:character-count="514"/>
    <dc:date>2017-10-29T13:15:17.28</dc:date>
    <meta:editing-duration>PT23M23S</meta:editing-duration>
    <meta:editing-cycles>1</meta:editing-cycles>
    <meta:generator>OpenOffice/4.1.1$Win32 OpenOffice.org_project/411m6$Build-9775</meta:generator>
  </office:meta>
</office:document-meta>
</file>